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justify" fo:margin-top="0.0694in" fo:margin-bottom="0.0694in" fo:background-color="#FFFFFF"/>
      <style:text-properties style:font-name="Montserrat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  <style:style style:name="P2" style:parent-style-name="Normalny" style:list-style-name="LFO1" style:family="paragraph">
      <style:paragraph-properties fo:widows="2" fo:orphans="2" fo:text-align="justify" fo:background-color="#FFFFFF"/>
      <style:text-properties style:font-name="Montserrat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justify" fo:margin-top="0.0694in" fo:margin-bottom="0.0694in" fo:background-color="#FFFFFF"/>
      <style:text-properties style:font-name="Montserrat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justify" fo:margin-top="0.0694in" fo:margin-bottom="0.0694in" fo:background-color="#FFFFFF"/>
      <style:text-properties style:font-name="Montserrat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justify" fo:margin-top="0.0694in" fo:margin-bottom="0.0694in" fo:background-color="#FFFFFF"/>
      <style:text-properties style:font-name="Montserrat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  <style:style style:name="P6" style:parent-style-name="Normalny" style:list-style-name="LFO2" style:family="paragraph">
      <style:paragraph-properties fo:widows="2" fo:orphans="2" fo:text-align="justify" fo:background-color="#FFFFFF"/>
      <style:text-properties style:font-name="Montserrat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  <style:style style:name="P7" style:parent-style-name="Normalny" style:list-style-name="LFO2" style:family="paragraph">
      <style:paragraph-properties fo:widows="2" fo:orphans="2" fo:text-align="justify" fo:background-color="#FFFFFF"/>
      <style:text-properties style:font-name="Montserrat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  <style:style style:name="P8" style:parent-style-name="Normalny" style:list-style-name="LFO2" style:family="paragraph">
      <style:paragraph-properties fo:widows="2" fo:orphans="2" fo:text-align="justify" fo:background-color="#FFFFFF"/>
      <style:text-properties style:font-name="Montserrat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  <style:style style:name="P9" style:parent-style-name="Normalny" style:list-style-name="LFO2" style:family="paragraph">
      <style:paragraph-properties fo:widows="2" fo:orphans="2" fo:text-align="justify" fo:background-color="#FFFFFF"/>
      <style:text-properties style:font-name="Montserrat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  <style:style style:name="P10" style:parent-style-name="Normalny" style:list-style-name="LFO2" style:family="paragraph">
      <style:paragraph-properties fo:widows="2" fo:orphans="2" fo:text-align="justify" fo:background-color="#FFFFFF"/>
      <style:text-properties style:font-name="Montserrat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  <style:style style:name="P11" style:parent-style-name="Normalny" style:list-style-name="LFO2" style:family="paragraph">
      <style:paragraph-properties fo:widows="2" fo:orphans="2" fo:text-align="justify" fo:background-color="#FFFFFF"/>
      <style:text-properties style:font-name="Montserrat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  <style:style style:name="P12" style:parent-style-name="Normalny" style:list-style-name="LFO2" style:family="paragraph">
      <style:paragraph-properties fo:widows="2" fo:orphans="2" fo:text-align="justify" fo:background-color="#FFFFFF"/>
      <style:text-properties style:font-name="Montserrat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  <style:style style:name="P13" style:parent-style-name="Normalny" style:list-style-name="LFO2" style:family="paragraph">
      <style:paragraph-properties fo:widows="2" fo:orphans="2" fo:text-align="justify" fo:background-color="#FFFFFF"/>
      <style:text-properties style:font-name="Montserrat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  <style:style style:name="P14" style:parent-style-name="Normalny" style:list-style-name="LFO2" style:family="paragraph">
      <style:paragraph-properties fo:widows="2" fo:orphans="2" fo:text-align="justify" fo:background-color="#FFFFFF"/>
      <style:text-properties style:font-name="Montserrat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REGULAMIN KONKURSU „SPELLING CHALLENGE”</text:p>
      <text:list text:style-name="LFO1" text:continue-numbering="true">
        <text:list-item>
          <text:p text:style-name="P2">Konkurs przeznaczony jest dla uczniów klas 1 – 8 Stowarzyszenia Szkoły Gedanensis. Uczestnicy podzieleni są na grupy według klasy, do której uczęszczają.</text:p>
        </text:list-item>
      </text:list>
      <text:p text:style-name="P3">Grupa 1: klasy 1-2</text:p>
      <text:p text:style-name="P4">Grupa 2: klasy 3-5</text:p>
      <text:p text:style-name="P5">Grupa 3: klasy 6-8</text:p>
      <text:list text:style-name="LFO2" text:continue-numbering="true">
        <text:list-item>
          <text:p text:style-name="P6">Konkurs podzielony jest na 8 etapów. Etapy odbywają się w każdy ostatni wtorek miesięcy od października do maja.</text:p>
        </text:list-item>
        <text:list-item>
          <text:p text:style-name="P7">Przynajmniej 14 dni przed każdym etapem konkursu na stronie szkoły publikowany jest zestaw 20 angielskich słówek do nauczenia.</text:p>
        </text:list-item>
        <text:list-item>
          <text:p text:style-name="P8">Zestawy słówek dobierane są tak, aby były adekwatne do poziomu edukacji w danej grupie wiekowej.</text:p>
        </text:list-item>
        <text:list-item>
          <text:p text:style-name="P9">Na początku lekcji j.angielskiego uczniowie chcący wziąć udział w konkursie udadzą się z jedną z pań nauczycielek od j.angielskiego do wolnej sali, aby tam wypełnić kartę konkursową.</text:p>
        </text:list-item>
        <text:list-item>
          <text:p text:style-name="P10">W 1 grupie uczestnicy dostaną listę polskich wyrazów, które będzie trzeba podpisać po angielsku. Część słowa będzie już uzupełniona. Do ucznia będzie należeć dopisanie brakujących liter.</text:p>
        </text:list-item>
        <text:list-item>
          <text:p text:style-name="P11">W 2 i 3 grupie uczestnicy usłyszą 10 polskich wyrazów lub zwrotów, które będą musieli poprawnie zapisać w języku angielskim.</text:p>
        </text:list-item>
        <text:list-item>
          <text:p text:style-name="P12">Na każdy miesiąc ustalona zostaje tematyka słownictwa, która jest taka sama dla wszystkich grup.</text:p>
        </text:list-item>
        <text:list-item>
          <text:p text:style-name="P13">Uczestnik dostaje punkt za każde poprawnie zapisane słowo lub zwrot. Punkty z każdego z etapów, w którym wziął udział uczestnik są sumowane. W każdej grupie zdobywcy pierwszego, drugiego i trzeciego miejsca pod względem ilości zdobytych punktów otrzymają nagrody rzeczowe.</text:p>
        </text:list-item>
        <text:list-item>
          <text:p text:style-name="P14">W razie nieobecności umożliwiamy zaliczenie etapu po powrocie ucznia do szkoły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uczyciele, Stowarzyszenie Szkoły Gedanensis</dc:creator>
    <meta:creation-date>2009-04-16T11:32:00Z</meta:creation-date>
    <dc:date>2024-02-12T13:35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9" meta:character-count="1531" meta:row-count="10" meta:non-whitespace-character-count="1315"/>
  </office:meta>
</office:document-meta>
</file>